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pole" style:family="paragraph">
      <style:paragraph-properties fo:text-align="center" fo:margin-top="0.3333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pole" style:family="paragraph">
      <style:paragraph-properties fo:text-align="center" fo:margin-top="0.3333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pole" style:family="paragraph">
      <style:paragraph-properties fo:text-align="justify" fo:margin-top="0.4166in" fo:text-indent="0.4569in"/>
      <style:text-properties style:font-name="Calibri" style:font-name-complex="Calibri"/>
    </style:style>
    <style:style style:name="P11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12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3" style:parent-style-name="pole" style:family="paragraph">
      <style:paragraph-properties fo:text-align="justify" fo:margin-left="0.2361in">
        <style:tab-stops/>
      </style:paragraph-properties>
      <style:text-properties style:font-name="Calibri" style:font-name-complex="Calibri"/>
    </style:style>
    <style:style style:name="P14" style:parent-style-name="pole" style:family="paragraph">
      <style:paragraph-properties fo:text-align="justify" fo:line-height="200%" fo:text-indent="0.2361in"/>
      <style:text-properties style:font-name="Calibri" style:font-name-complex="Calibri"/>
    </style:style>
    <style:style style:name="P15" style:parent-style-name="pole" style:family="paragraph">
      <style:paragraph-properties fo:text-align="justify" fo:line-height="200%" fo:text-indent="0.2361in"/>
      <style:text-properties style:font-name="Calibri" style:font-name-complex="Calibri"/>
    </style:style>
    <style:style style:name="P16" style:parent-style-name="pole" style:family="paragraph">
      <style:paragraph-properties fo:text-align="justify" fo:line-height="200%" fo:text-indent="0.2361in"/>
      <style:text-properties style:font-name="Calibri" style:font-name-complex="Calibri"/>
    </style:style>
    <style:style style:name="P17" style:parent-style-name="pole" style:family="paragraph">
      <style:paragraph-properties fo:text-align="justify" fo:line-height="200%" fo:text-indent="0.2361in"/>
      <style:text-properties style:font-name="Calibri" style:font-name-complex="Calibri"/>
    </style:style>
    <style:style style:name="P18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9" style:parent-style-name="pole" style:family="paragraph">
      <style:paragraph-properties fo:text-align="end" fo:margin-top="0.75in"/>
      <style:text-properties style:font-name="Calibri" style:font-name-complex="Calibri"/>
    </style:style>
    <style:style style:name="P20" style:parent-style-name="pole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do zapytania ofertowego<text:s/>nr GKR.271.16.2024</text:p>
      <text:p text:style-name="P2"/>
      <text:p text:style-name="P3"/>
      <text:p text:style-name="P4"/>
      <text:p text:style-name="P5"/>
      <text:p text:style-name="P6">Gmina Poniatowa</text:p>
      <text:p text:style-name="P7">ul. Młodzieżowa 2, 24-320 Poniatowa</text:p>
      <text:p text:style-name="P8"/>
      <text:p text:style-name="P9">OFERTA CENOWA</text:p>
      <text:p text:style-name="P10">Odpowiadając na zaproszenie do złożenia oferty cenowej na usługę polegającą na odbiorze, załadunku, transporcie i unieszkodliwieniu odpadów zawierających azbest w postaci płyt azbestowo – cementowych płaskich oraz falistych pochodzących z gospodarstw rolnych z terenu Gminy Poniatowa w ilości ok. 100 ton, <text:s/></text:p>
      <text:list text:style-name="LFO1">
        <text:list-item text:start-value="1">
          <text:p text:style-name="P11">wyrażam gotowość wykonania przedmiotu zamówienia<text:s/></text:p>
        </text:list-item>
        <text:list-item>
          <text:p text:style-name="P12">oferuję cenę za jedną tonę odpadów zawierających azbest w wysokości:</text:p>
        </text:list-item>
      </text:list>
      <text:p text:style-name="P13"/>
      <text:p text:style-name="P14">Cena netto ……………………. zł/Mg</text:p>
      <text:p text:style-name="P15">Stawka podatku VAT: …… %</text:p>
      <text:p text:style-name="P16">Cena brutto: ……………. zł/za odbiór i transport 1 Mg odpadów</text:p>
      <text:p text:style-name="P17">Cena brutto (słownie): ………………………………………………………………………</text:p>
      <text:list text:style-name="LFO1" text:continue-numbering="true">
        <text:list-item>
          <text:p text:style-name="P18">akceptuję wymagany termin realizacji umowy: do: 20.11.2024 r.</text:p>
        </text:list-item>
      </text:list>
      <text:p text:style-name="P19">……………………………………</text:p>
      <text:p text:style-name="P20"><text:span text:style-name="T21">(podpis i pieczą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Justyna</dc:creator>
    <meta:creation-date>2024-10-08T08:10:00Z</meta:creation-date>
    <dc:date>2024-10-08T11:36:00Z</dc:date>
    <meta:template xlink:href="Normal" xlink:type="simple"/>
    <meta:editing-cycles>6</meta:editing-cycles>
    <meta:editing-duration>PT1860S</meta:editing-duration>
    <meta:document-statistic meta:page-count="1" meta:paragraph-count="1" meta:word-count="117" meta:character-count="820" meta:row-count="5" meta:non-whitespace-character-count="704"/>
  </office:meta>
</office:document-meta>
</file>